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1" style:family="table-row">
      <style:table-row-properties style:min-row-height="3.094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8*"/>
    </style:style>
    <style:style style:name="Tableau10.B" style:family="table-column">
      <style:table-column-properties style:column-width="8.5cm" style:rel-column-width="3276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8.5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8.5cm" style:rel-column-width="32767*"/>
    </style:style>
    <style:style style:name="Tableau14.B" style:family="table-column">
      <style:table-column-properties style:column-width="8.5cm" style:rel-column-width="32768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8.5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8.5cm" style:rel-column-width="32767*"/>
    </style:style>
    <style:style style:name="Tableau16.B" style:family="table-column">
      <style:table-column-properties style:column-width="8.5cm" style:rel-column-width="32768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8.5cm" style:rel-column-width="32767*"/>
    </style:style>
    <style:style style:name="Tableau17.B" style:family="table-column">
      <style:table-column-properties style:column-width="8.5cm" style:rel-column-width="32768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8.5cm" style:rel-column-width="32767*"/>
    </style:style>
    <style:style style:name="Tableau18.B" style:family="table-column">
      <style:table-column-properties style:column-width="8.5cm" style:rel-column-width="32768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LUNDI 2 SEPTEMBRE</text:span> 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ÉROULÉ</text:p>
          </table:table-cell>
          <table:table-cell table:style-name="Tableau1.B1" office:value-type="string">
            <text:p text:style-name="P1">COMMENTAIRES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1. ACCUEIL (dans la classe)</text:p>
            <text:p text:style-name="P3">Saluer chaque élève à la porte.</text:p>
            <text:p text:style-name="P3">Chacun prend son étiquette prénom au tableau et va s'asseoir où il le souhaite.</text:p>
            <text:p text:style-name="P3">Expliquer que les places changeront à chaque période ou plus vite si nous (les 2 enseignants) jugeons que le binôme ne fonctionne pas.</text:p>
            <text:p text:style-name="P3"/>
            <text:p text:style-name="P3">Les enseignantes se présentent, présentent le fonctionnement du double niveau dans les grandes lignes, ainsi que le déroulé de la journée.</text:p>
            <text:p text:style-name="P3"/>
            <text:p text:style-name="P3">L'appel : présenter le cahier d'appel et expliquer à quoi il sert, puis faire l'appel en saluant chacun nommément (moment solennel mais bienveillant)</text:p>
            <text:p text:style-name="P3"/>
            <text:p text:style-name="P3"/>
          </table:table-cell>
          <table:table-cell table:style-name="Tableau2.B1" office:value-type="string">
            <text:p text:style-name="P3">- les étiquettes prénoms serviront ensuite pour les responsabilités, ici elles permettent di'identifier les élèves (surtout s'il s'agit de la première année dans une école)</text:p>
            <text:p text:style-name="P3">- Il s'agit de poser le contrat dès le début : pour rester assis à côté d'un copain, il faut être capable de travailler avec lui dans le calme et à l'écoute.</text:p>
            <text:p text:style-name="P3"/>
            <text:p text:style-name="P3">Au tableau : les noms des enseignantes (selon la façon dont elles souhaitent être appelées), la date, le programme de la journée.</text:p>
            <text:p text:style-name="P3"/>
            <text:p text:style-name="P3">Ici on évoque une régle essentielle : l'école est obligatoire.</text:p>
            <text:p text:style-name="P3">C'est aussi l'occasion d'expliquer que f »aire l'appel » sera une responsabilité (mais pas dans le cahier d'appel qui reste un document officiel).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2. Distribution du cahier de liaison, des divers documents et autres fiches d'urgence, ou liste de fournitures</text:p>
          </table:table-cell>
          <table:table-cell table:style-name="Tableau3.B1" office:value-type="string">
            <text:p text:style-name="P3">Ici ce peut être l'occasion de discuter avec les élèves du fonctionnement du cahier de liaison et de leur rôle de médiateur (c'est bien à eux de penser à montrer, faire signer leur cahier)</text:p>
            <text:p text:style-name="P3">Avec la liste de fourniture, on peut faire un point sur la gestion du matériel en classe.</text:p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3. Production d'écrit et questions des élèves</text:p>
            <text:p text:style-name="P3"/>
            <text:p text:style-name="P3"><draw:custom-shape text:anchor-type="paragraph" draw:z-index="0" draw:name="Shape1" draw:style-name="gr1" svg:width="0.59cm" svg:height="0.496cm" svg:x="3.42cm" svg:y="0.506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Distribuer le questionnaire <text:s/>« Je suis » (#IsabelleMoreau <text:s text:c="6"/>)</text:p>
          </table:table-cell>
          <table:table-cell table:style-name="Tableau4.B1" office:value-type="string">
            <text:p text:style-name="P3">Ce questionnaire peut servir de base de discussion à partir des questions des élèves sur le déroulement de l'année (sauf la partie « je veux te dire » dont l'anonymat est garanti)</text:p>
          </table:table-cell>
        </table:table-row>
      </table:table>
      <text:p text:style-name="P2">RÉCRÉATION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4. POESIE : <text:span text:style-name="T1">Sensation</text:span>, Arthur Rimbaud</text:p>
            <text:p text:style-name="P3">Lecture de l'enseignante, lecture individuelle. </text:p>
            <text:p text:style-name="P3">Discussion : que comprenez vous de ce poème ?</text:p>
            <text:p text:style-name="P3">Comment pourrait-on l'illustrer ?</text:p>
            <text:p text:style-name="P3"/>
            <text:p text:style-name="P3">Copie parfaite et illustration du poème dans le cahier de <text:span text:style-name="T1">Poésies et chansons</text:span>.</text:p>
          </table:table-cell>
          <table:table-cell table:style-name="Tableau5.B1" office:value-type="string">
            <text:p text:style-name="P3">Au tableau : image d'un sentier + vocabulaire « fouler » ; « bohémien » (expliquer <text:span text:style-name="T1">tête nue</text:span> à l'oral)</text:p>
            <text:p text:style-name="P1"/>
            <text:p text:style-name="P3"/>
            <text:p text:style-name="P1"/>
            <text:p text:style-name="P3"/>
          </table:table-cell>
        </table:table-row>
      </table:table>
      <text:p text:style-name="P11">DÉJEUNER</text:p>
      <table:table table:name="Tableau6" table:style-name="Tableau6">
        <table:table-column table:style-name="Tableau6.A"/>
        <table:table-column table:style-name="Tableau6.B"/>
        <text:soft-page-break/>
        <table:table-row>
          <table:table-cell table:style-name="Tableau6.A1" office:value-type="string">
            <text:p text:style-name="P3">5. SILENCE ON LIT </text:p>
          </table:table-cell>
          <table:table-cell table:style-name="Tableau6.B1" office:value-type="string">
            <text:p text:style-name="P3">Occasion de présenter la bibliothèque, son rangement régulier par un responsable, le soin à apporter aux livres (comme le reste du matériel), les règles d'emprûnt ...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">6. Lecture offerte : <text:span text:style-name="T1">Le Petit Nicolas</text:span></text:p>
            <text:p text:style-name="P6"/>
            <text:p text:style-name="P5">Discussion autour des personnages, leurs émotions, intentions, pour dégager l'implicite</text:p>
          </table:table-cell>
          <table:table-cell table:style-name="Tableau7.B1" office:value-type="string">
            <text:p text:style-name="P3">Il s'agit de l'oeuvre qui sera étudiée les 2 prochaines semaines.</text:p>
            <text:p text:style-name="P3">On alternera lecure offerte et lecture des élèves.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7. Ateliers mathématiques, tournants.</text:p>
            <text:p text:style-name="P3"/>
            <text:p text:style-name="P3">Numération (séance Access)/ Calcul mental (jeux pour révisions des tables et calculs simples) / Tangram / Smart games</text:p>
          </table:table-cell>
          <table:table-cell table:style-name="Tableau8.B1" office:value-type="string">
            <text:p text:style-name="P3">L'enseignant mène l'atelier Numération</text:p>
            <text:p text:style-name="P3"/>
            <text:p text:style-name="P3">L'objectif est dévaluer de façon diagnostique les compétences des élèves concernant la connaissance et la manipulation des nombres entiers.</text:p>
          </table:table-cell>
        </table:table-row>
      </table:table>
      <text:p text:style-name="P11">RÉCRÉATION</text:p>
      <text:p text:style-name="P13">(on descend les cartables)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">EPS : Jeu de coopération</text:p>
            <text:p text:style-name="P6">→ Relai assis-debout</text:p>
            <text:p text:style-name="P3">ou</text:p>
            <text:p text:style-name="P6">→ Relai balle au mur</text:p>
            <text:p text:style-name="P3">ou</text:p>
            <text:p text:style-name="P6">→ Les 4 buts</text:p>
            <text:p text:style-name="P3"/>
          </table:table-cell>
          <table:table-cell table:style-name="Tableau9.B1" office:value-type="string">
            <text:p text:style-name="P3">CF <text:span text:style-name="T1">Les petits ateliers du sport</text:span> sur Canopé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MARDI 3 SEPTEMBRE</text:p>
      <text:p text:style-name="P13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">1. Accueil en classe : les élèves déposent sur le banc les différents documents qu'ils ont à rendre.</text:p>
            <text:p text:style-name="P3">S'ils ont du matériel, le poser sur sa table de travail pour pouvoir le ranger correctement dans sa case, sa trousse...</text:p>
            <text:p text:style-name="P3"/>
            <text:p text:style-name="P3">2. Mise en place des responsabilités</text:p>
          </table:table-cell>
          <table:table-cell table:style-name="Tableau10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On peut présenter aussi le tableau d'observation des prises de responsabilités, pour éviter <text:s/>que les mêmes élèves aient trop souvent la même responsabilité.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">3. Calcul mental :</text:p>
            <text:p text:style-name="P3">→ présenter le type de calcul</text:p>
            <text:p text:style-name="P3">→ Faire expliciter les différentes procédures</text:p>
            <text:p text:style-name="P3">→ Entraînement rapide et rythmé à l'ardoise</text:p>
            <text:p text:style-name="P3">→ Entraînement chronométré sur fiche.</text:p>
            <text:p text:style-name="P3"/>
            <text:p text:style-name="P3">Distribuer le cahier d'entraînement. Copie de la date. Coller la fiche d'entraînement</text:p>
          </table:table-cell>
          <table:table-cell table:style-name="Tableau11.B1" office:value-type="string">
            <text:p text:style-name="P3">Mise en place des apprentissages ritualisés.</text:p>
            <text:p text:style-name="P3"/>
            <text:p text:style-name="P3">Les élèves qui terminent avant la fin du chrono inscrivent leur temps.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">4. Orthographe : phrase de la semaine n°1</text:p>
            <text:p text:style-name="P9"/>
            <text:p text:style-name="P7"><text:span text:style-name="T3">C’est </text:span>la rentrée: dans la cour, deux professeurs a<text:span text:style-name="T4">cc</text:span>ueill<text:span text:style-name="T3">ent </text:span>leurs élèves, <text:span text:style-name="T1">qui a</text:span><text:span text:style-name="T2">pp</text:span><text:span text:style-name="T1">rochent amicalement.</text:span></text:p>
            <text:p text:style-name="P10"/>
            <text:p text:style-name="P8">→ Dictée négociée</text:p>
            <text:p text:style-name="P8">Phrases et règles à coller dans le <text:span text:style-name="T4">cahier de leçons de français</text:span></text:p>
            <text:p text:style-name="P8">Codage des natures de quelques mots</text:p>
            <text:p text:style-name="P8">Transposition au singulier</text:p>
            <text:p text:style-name="P8">Première liste de mots à coller.</text:p>
          </table:table-cell>
          <table:table-cell table:style-name="Tableau12.B1" office:value-type="string">
            <text:p text:style-name="P3"/>
          </table:table-cell>
        </table:table-row>
      </table:table>
      <text:p text:style-name="P13">RECREATION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3">5. Poésie : apprentissage collectif du poème et fin de l'illustration</text:p>
          </table:table-cell>
          <table:table-cell table:style-name="Tableau13.B1" office:value-type="string">
            <text:p text:style-name="P3">On <text:span text:style-name="T1">apprend</text:span> le poème en classe, on <text:span text:style-name="T1">révise</text:span> à la maison.</text:p>
          </table:table-cell>
        </table:table-row>
      </table:table>
      <text:p text:style-name="P13">DÉJEUNER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">6. Silence on lit</text:p>
          </table:table-cell>
          <table:table-cell table:style-name="Tableau14.B1" office:value-type="string">
            <text:p text:style-name="P3"/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">7. Lecture compréhension : Le Petit Nicolas</text:p>
            <text:p text:style-name="P3">→ Lecture de l'enseignant, lecture silencieuse puis à voix haute des élèves.</text:p>
            <text:p text:style-name="P3">→ Question de compréhension écrites puis débat.</text:p>
          </table:table-cell>
          <table:table-cell table:style-name="Tableau15.B1" office:value-type="string">
            <text:p text:style-name="P3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">8. Résolution de problème atypique</text:p>
            <text:p text:style-name="P3">→ travail individuel puis en binôme</text:p>
          </table:table-cell>
          <table:table-cell table:style-name="Tableau16.B1" office:value-type="string">
            <text:p text:style-name="P3"/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3">9. Devoirs à copier et rangement des cartables</text:p>
          </table:table-cell>
          <table:table-cell table:style-name="Tableau17.B1" office:value-type="string">
            <text:p text:style-name="P3">Devoirs : poème à connaître pour jeudi. Liste de mots n°1 pour mercredi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3">10. Apprentissage des mots : copie cachée, copie transport...</text:p>
          </table:table-cell>
          <table:table-cell table:style-name="Tableau18.B1" office:value-type="string">
            <text:p text:style-name="P3">Comme pour la poésie on apprend en classe on révise à la maison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manuelle Maillard</meta:initial-creator>
    <meta:creation-date>2024-08-19T16:10:29</meta:creation-date>
    <dc:date>2024-08-21T12:40:19</dc:date>
    <dc:creator>Emmanuelle Maillard</dc:creator>
    <meta:editing-duration>P1DT3H14M8S</meta:editing-duration>
    <meta:editing-cycles>5</meta:editing-cycles>
    <meta:generator>Collabora_Office/23.05.10.1$Linux_X86_64 LibreOffice_project/c8fa7c01aa8a3e263c07b5cf4f72ace70f1d9308</meta:generator>
    <meta:document-statistic meta:table-count="18" meta:image-count="0" meta:object-count="0" meta:page-count="3" meta:paragraph-count="81" meta:word-count="816" meta:character-count="4958" meta:non-whitespace-character-count="4212"/>
  </office:meta>
</office:document-meta>
</file>