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f0fb3" officeooo:paragraph-rsid="000f0fb3"/>
    </style:style>
    <style:style style:name="P2" style:family="paragraph" style:parent-style-name="Standard" style:list-style-name="L1">
      <style:text-properties officeooo:rsid="000f0fb3" officeooo:paragraph-rsid="000f0fb3"/>
    </style:style>
    <style:style style:name="P3" style:family="paragraph" style:parent-style-name="Standard" style:list-style-name="L2">
      <style:text-properties officeooo:rsid="000f0fb3" officeooo:paragraph-rsid="000f0fb3"/>
    </style:style>
    <style:style style:name="P4" style:family="paragraph" style:parent-style-name="Standard" style:list-style-name="L2">
      <style:text-properties officeooo:rsid="0010911b" officeooo:paragraph-rsid="0010911b"/>
    </style:style>
    <style:style style:name="P5" style:family="paragraph" style:parent-style-name="Standard">
      <style:text-properties officeooo:rsid="0010911b" officeooo:paragraph-rsid="0010911b"/>
    </style:style>
    <style:style style:name="P6" style:family="paragraph" style:parent-style-name="Standard" style:list-style-name="L3">
      <style:text-properties officeooo:rsid="0010911b" officeooo:paragraph-rsid="0010911b"/>
    </style:style>
    <style:style style:name="P7" style:family="paragraph" style:parent-style-name="Standard" style:list-style-name="L3">
      <style:text-properties officeooo:rsid="00116504" officeooo:paragraph-rsid="00116504"/>
    </style:style>
    <style:style style:name="P8" style:family="paragraph" style:parent-style-name="Standard" style:list-style-name="L3">
      <style:text-properties officeooo:rsid="00129859" officeooo:paragraph-rsid="00129859"/>
    </style:style>
    <style:style style:name="P9" style:family="paragraph" style:parent-style-name="Standard">
      <style:text-properties fo:font-weight="bold" officeooo:rsid="000f0fb3" officeooo:paragraph-rsid="000f0fb3" style:font-weight-asian="bold" style:font-weight-complex="bold"/>
    </style:style>
    <style:style style:name="P10" style:family="paragraph" style:parent-style-name="Standard">
      <style:text-properties fo:font-weight="bold" officeooo:rsid="0010911b" officeooo:paragraph-rsid="0010911b" style:font-weight-asian="bold" style:font-weight-complex="bold"/>
    </style:style>
    <style:style style:name="T1" style:family="text">
      <style:text-properties officeooo:rsid="0010911b"/>
    </style:style>
    <style:style style:name="T2" style:family="text">
      <style:text-properties officeooo:rsid="0012985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Grille d’observation</text:span> </text:p>
      <text:p text:style-name="P1"/>
      <text:p text:style-name="P9">Dimension cognitive :</text:p>
      <text:list text:style-name="L1">
        <text:list-item>
          <text:p text:style-name="P2">consigne comprise ?</text:p>
        </text:list-item>
        <text:list-item>
          <text:p text:style-name="P2">élève pose des questions ?</text:p>
        </text:list-item>
        <text:list-item>
          <text:p text:style-name="P2">l’élève termine son exercice ?</text:p>
        </text:list-item>
        <text:list-item>
          <text:p text:style-name="P2">l’élève reste concentré ?</text:p>
        </text:list-item>
        <text:list-item>
          <text:p text:style-name="P2">l’élève comprend ses erreurs et les corrige ?</text:p>
        </text:list-item>
        <text:list-item>
          <text:p text:style-name="P2">l’élève demande de l’aide si besoin ?</text:p>
        </text:list-item>
        <text:list-item>
          <text:p text:style-name="P2">l’élève suit les consignes ?</text:p>
        </text:list-item>
        <text:list-item>
          <text:p text:style-name="P2">envie de réaliser ?</text:p>
        </text:list-item>
        <text:list-item>
          <text:p text:style-name="P2">l’élève utilise un support et <text:span text:style-name="T1">étayage ?</text:span></text:p>
        </text:list-item>
        <text:list-item>
          <text:p text:style-name="P2">l’élève parvient à gérer son temps ?</text:p>
        </text:list-item>
      </text:list>
      <text:p text:style-name="P1"/>
      <text:p text:style-name="P9">Dimension psycho-affective :</text:p>
      <text:list text:style-name="L2">
        <text:list-item>
          <text:p text:style-name="P3">rituels ?</text:p>
        </text:list-item>
        <text:list-item>
          <text:p text:style-name="P3">enseignement stable, prévisible ?</text:p>
        </text:list-item>
        <text:list-item>
          <text:p text:style-name="P3">cohérence pédagogique des postures enseignantes ?</text:p>
        </text:list-item>
        <text:list-item>
          <text:p text:style-name="P3">classe agréable, rassurante repères temporels, bonne odeur ?</text:p>
        </text:list-item>
        <text:list-item>
          <text:p text:style-name="P3">classe aménagée ( différents espaces de travail) ?</text:p>
        </text:list-item>
        <text:list-item>
          <text:p text:style-name="P3">laisser des choix pour les élèves ?</text:p>
        </text:list-item>
        <text:list-item>
          <text:p text:style-name="P4">objet de transition ?</text:p>
        </text:list-item>
        <text:list-item>
          <text:p text:style-name="P4">inclure des moments de partage, de divertissement ?</text:p>
        </text:list-item>
        <text:list-item>
          <text:p text:style-name="P4">mettre à disposition des anti-stress ?</text:p>
        </text:list-item>
        <text:list-item>
          <text:p text:style-name="P4">moments de repos, des pauses ?</text:p>
        </text:list-item>
      </text:list>
      <text:p text:style-name="P5"/>
      <text:p text:style-name="P10">Dimension sociale</text:p>
      <text:list text:style-name="L3">
        <text:list-item>
          <text:p text:style-name="P6">moment en groupe dans la journée ?</text:p>
        </text:list-item>
        <text:list-item>
          <text:p text:style-name="P6">disposition spatiale, disposition en îlot ?</text:p>
        </text:list-item>
        <text:list-item>
          <text:p text:style-name="P6">Mise en place de travaux oraux favorisant l’échange et la prise de parole ?</text:p>
        </text:list-item>
        <text:list-item>
          <text:p text:style-name="P6">les élèves participent ( répondent aux questions du professeur), comportement actif ?</text:p>
        </text:list-item>
        <text:list-item>
          <text:p text:style-name="P7">cohésion du groupe ?</text:p>
        </text:list-item>
        <text:list-item>
          <text:p text:style-name="P7">interactions pour aider ?</text:p>
        </text:list-item>
        <text:list-item>
          <text:p text:style-name="P7">hiérarchie dans le groupe ?</text:p>
        </text:list-item>
        <text:list-item>
          <text:p text:style-name="P7">rappelle à l’ordre, sanctions ?</text:p>
        </text:list-item>
        <text:list-item>
          <text:p text:style-name="P7">Expression de tous les élèves ?</text:p>
        </text:list-item>
        <text:list-item>
          <text:p text:style-name="P8">Interaction positive entre les élèves pour gérer leurs émotions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1:32:45.554000000</meta:creation-date>
    <dc:date>2025-04-04T11:59:47.808000000</dc:date>
    <meta:editing-duration>PT27M</meta:editing-duration>
    <meta:editing-cycles>6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34" meta:word-count="227" meta:character-count="1233" meta:non-whitespace-character-count="1069"/>
  </office:meta>
</office:document-meta>
</file>